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5, het plaatsen van een warmtepomp en koelunit op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5, het plaatsen van een warmtepomp en koelunit op het dak van het pand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5, het plaatsen van een warmtepomp en koelunit op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79</meta:user-defined>
    <meta:user-defined meta:name="OVERHEIDop.GmbID/DC.identifier">gmb-2017-18279</meta:user-defined>
    <meta:user-defined meta:name="OVERHEID.TaxonomieBeleidsagenda/OVERHEID.category">Huisvesting | Organisatie en beleid</meta:user-defined>
    <meta:user-defined meta:name="OVERHEIDop.referentienummer">542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