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Gooyumerweg 2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Zurich, Gooyumerweg 29 OV20170614 het uitbreiden van de ligboxenstal (datum verzending brief / besluit: 09-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rich, Gooyumerweg 29  het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87</meta:user-defined>
    <meta:user-defined meta:name="OVERHEIDop.GmbID/DC.identifier">gmb-2017-182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N 29</meta:user-defined>
    <meta:user-defined meta:name="OVERHEIDop.woonplaats">Zurich</meta:user-defined>
    <meta:user-defined meta:name="OVERHEIDop.straatnaam">Gooy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05 568382</meta:user-defined>
    <meta:user-defined meta:name="OVERHEIDop.versieInformatie"/>
  </office:meta>
</office:document-meta>
</file>