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Binnenstad, Omgevingsvergunning, Ontvangen aanvragen, Weverssingel 24, het maken van een trap aan de zijgevel van het pand t.b.v. het toegankelijk maken van een zelfstandige boven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Amersfoort, Binnenstad, Omgevingsvergunning, Ontvangen aanvragen, Weverssingel 24, het maken van een trap aan de zijgevel van het pand t.b.v. het toegankelijk maken van een zelfstandige bovenwoning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Binnenstad, Omgevingsvergunning, Ontvangen aanvragen, Weverssingel 24, het maken van een trap aan de zijgevel van het pand t.b.v. het toegankelijk maken van een zelfstandige boven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86</meta:user-defined>
    <meta:user-defined meta:name="OVERHEIDop.GmbID/DC.identifier">gmb-2017-18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24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3328</meta:user-defined>
    <meta:user-defined meta:name="OVERHEIDop.versieInformatie"/>
  </office:meta>
</office:document-meta>
</file>