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Schouwrooij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3 oktober 2017: </text:p>
            <text:p text:style-name="common-al">-<text:span text:style-name="nadrukvet">Schouwrooij</text:span><text:span text:style-name="nadrukvet"> 17 te Boxtel </text:span><text:span text:style-name="nadrukvet">voor </text:span><text:span text:style-name="nadrukvet">het maken van een uitweg </text:span>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78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8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8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Schouwrooij 17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783</meta:user-defined>
    <meta:user-defined meta:name="OVERHEIDop.GmbID/DC.identifier">gmb-2017-182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3c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59 399387</meta:user-defined>
    <meta:user-defined meta:name="OVERHEIDop.versieInformatie"/>
  </office:meta>
</office:document-meta>
</file>