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weide 40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een aanvraag ontvangen voor een omgevingsvergunning op locatie Marterweide 40 te Veghel. De aanvraag is geregistreerd onder zaaknummer OV-2017-0795.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terweide 4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82</meta:user-defined>
    <meta:user-defined meta:name="OVERHEIDop.GmbID/DC.identifier">gmb-2017-18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LL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3 403805</meta:user-defined>
    <meta:user-defined meta:name="OVERHEIDop.versieInformatie"/>
  </office:meta>
</office:document-meta>
</file>