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standplaatsvergunning Viskar in de periode van 1 september 2017 tot 1 september 2020, elke woensdag van 9.00 uur tot 15.00 uur, verzenddatum 9 oktober 2017 (APV17/000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77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vraag standplaatsvergunning Viskar in de periode van 1 september 2017 tot 1 september 2020, elke woensdag van 9.00 uur tot 15.00 uur, verzenddatum 9 oktober 2017 (APV17/00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79</meta:user-defined>
    <meta:user-defined meta:name="OVERHEIDop.GmbID/DC.identifier">gmb-2017-182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S 24</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