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laak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Slaak 15, 3061CR, renovatie gevelbekleding; kozijnen of gevelpaneel veranderen ( aanvraagdatum 12-10-2017, dossiernummer OMV.17.10.0025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2767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6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767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laak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767</meta:user-defined>
    <meta:user-defined meta:name="OVERHEIDop.GmbID/DC.identifier">gmb-2017-182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1CR 15</meta:user-defined>
    <meta:user-defined meta:name="OVERHEIDop.woonplaats">Rotterdam</meta:user-defined>
    <meta:user-defined meta:name="OVERHEIDop.straatnaam">Slaa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948 437833</meta:user-defined>
    <meta:user-defined meta:name="OVERHEIDop.versieInformatie"/>
  </office:meta>
</office:document-meta>
</file>