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urich, Gooyumerweg 29 het uitbreiden van de ligboxen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Zurich, Gooyumerweg 29 het uitbreiden van de ligboxenstal (25-9-2017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276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6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6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Zurich, Gooyumerweg 29 het uitbreiden van 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66</meta:user-defined>
    <meta:user-defined meta:name="OVERHEIDop.GmbID/DC.identifier">gmb-2017-182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51TN 29</meta:user-defined>
    <meta:user-defined meta:name="OVERHEIDop.woonplaats">Zurich</meta:user-defined>
    <meta:user-defined meta:name="OVERHEIDop.straatnaam">Gooyumerweg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5905 568382</meta:user-defined>
    <meta:user-defined meta:name="OVERHEIDop.versieInformatie"/>
  </office:meta>
</office:document-meta>
</file>