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Appelmarkt 16  het aanleggen van zittre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Bolsward, Appelmarkt 16 OV20170477 het aanleggen van zittreden (datum verzending brief / besluit: 16-10-2017)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2765</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765</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765</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lsward, Appelmarkt 16  het aanleggen van zittre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765</meta:user-defined>
    <meta:user-defined meta:name="OVERHEIDop.GmbID/DC.identifier">gmb-2017-1827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KH 16</meta:user-defined>
    <meta:user-defined meta:name="OVERHEIDop.woonplaats">Bolsward</meta:user-defined>
    <meta:user-defined meta:name="OVERHEIDop.straatnaam">Appelmark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3959 563895</meta:user-defined>
    <meta:user-defined meta:name="OVERHEIDop.versieInformatie"/>
  </office:meta>
</office:document-meta>
</file>