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Zuidsingel 35A, het tijdelijk plaatsen van een rolsteiger op de openbare weg van 23 t/m 30 oktober 2017, 1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uidsingel 35A, het tijdelijk plaatsen van een rolsteiger op de openbare weg van 23 t/m 30 oktober 2017, 12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76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Zuidsingel 35A, het tijdelijk plaatsen van een rolsteiger op de openbare weg van 23 t/m 30 oktober 2017, 1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762</meta:user-defined>
    <meta:user-defined meta:name="OVERHEIDop.GmbID/DC.identifier">gmb-2017-18276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C 35a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97 462868</meta:user-defined>
    <meta:user-defined meta:name="OVERHEIDop.versieInformatie"/>
  </office:meta>
</office:document-meta>
</file>