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Valkestraat 12 t/m 14 en Stovestraat 7 t/m 9, het tijdelijk plaatsen van een rolsteiger op de openbare weg van 9 oktober t/m 27 november 2017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Valkestraat 12 t/m 14 en Stovestraat 7 t/m 9, het tijdelijk plaatsen van een rolsteiger op de openbare weg van 9 oktober t/m 27 november 2017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5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Valkestraat 12 t/m 14 en Stovestraat 7 t/m 9, het tijdelijk plaatsen van een rolsteiger op de openbare weg van 9 oktober t/m 27 november 2017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59</meta:user-defined>
    <meta:user-defined meta:name="OVERHEIDop.GmbID/DC.identifier">gmb-2017-18275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D 12a</meta:user-defined>
    <meta:user-defined meta:name="OVERHEIDop.woonplaats">Amersfoort</meta:user-defined>
    <meta:user-defined meta:name="OVERHEIDop.straatnaam">Valkestraat</meta:user-defined>
    <meta:user-defined meta:name="OVERHEID.PostcodeHuisnummer/OVERHEIDop.postcodeHuisnummer">3811KB 8</meta:user-defined>
    <meta:user-defined meta:name="OVERHEIDop.straatnaam">Stov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8 463033</meta:user-defined>
    <meta:user-defined meta:name="OVERHEID.EPSG28992/DC.spatial">155263 463061</meta:user-defined>
    <meta:user-defined meta:name="OVERHEIDop.versieInformatie"/>
  </office:meta>
</office:document-meta>
</file>