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Winterswijk 2017</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5 augustus 2017, nr. 140516;</text:p>
            <text:p text:style-name="al"/>
            <text:p text:style-name="al">gelet op <text:a xlink:href="http://wetten.overheid.nl/jci1.3:c:BWBR0005416&amp;titeldeel=III&amp;hoofdstuk=IX&amp;artikel=149&amp;z=2017-07-01&amp;g=2017-07-01" xlink:type="simple">artikel 149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ALGEMENE SUBSIDIEVERORDENING WINTERSWIJK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ne groepsvrijstellingsverordening: <text:a xlink:href="http://eur-lex.europa.eu/legal-content/NL/TXT/?uri=CELEX:32014R0651" xlink:type="simple">verordening (EU) nr. 651/2014 </text:a>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de-minimisverordening: <text:a xlink:href="http://eur-lex.europa.eu/legal-content/NL/TXT/?uri=CELEX:32013R1407" xlink:type="simple">verordening (EU) nr. 1407/2013</text:a> van de Commissie van 18 december 2013 betreffende de toepassing van de artikelen 107 en 108 van het Verdrag op de-minimissteun (PbEU L 352), <text:a xlink:href="http://eur-lex.europa.eu/legal-content/NL/TXT/?uri=CELEX:32013R1408" xlink:type="simple">verordening (EU) nr. 1408/2013 </text:a>van de Commissie van 18 december 2013 inzake de toepassing van de artikelen 107 en 108 van het Verdrag op de-minimissteun in de landbouwproductiesector (PbEU L 352/9) en <text:a xlink:href="http://eur-lex.europa.eu/legal-content/NL/TXT/?uri=CELEX:32014R0717" xlink:type="simple">verordening (EU) nr. 717/2014</text:a>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text:a xlink:href="http://wetten.overheid.nl/jci1.3:c:BWBV0001506&amp;deel=DERDE&amp;titeldeel=VII&amp;hoofdstuk=1&amp;afdeling=EERSTE&amp;artikel=106&amp;z=2013-07-01&amp;g=2013-07-01" xlink:type="simple">artikelen 106, derde lid</text:a>, <text:a xlink:href="http://wetten.overheid.nl/jci1.3:c:BWBV0001506&amp;deel=DERDE&amp;titeldeel=VII&amp;hoofdstuk=1&amp;afdeling=TWEEDE&amp;artikel=107&amp;z=2013-07-01&amp;g=2013-07-01" xlink:type="simple">107,</text:a><text:a xlink:href="http://wetten.overheid.nl/jci1.3:c:BWBV0001506&amp;deel=DERDE&amp;titeldeel=VII&amp;hoofdstuk=1&amp;afdeling=TWEEDE&amp;artikel=108&amp;z=2013-07-01&amp;g=2013-07-01" xlink:type="simple">108</text:a> of <text:a xlink:href="http://wetten.overheid.nl/jci1.3:c:BWBV0001506&amp;deel=DERDE&amp;titeldeel=VII&amp;hoofdstuk=1&amp;afdeling=TWEEDE&amp;artikel=109&amp;z=2013-07-01&amp;g=2013-07-01" xlink:type="simple">109 van het Verdrag </text:a>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text:a xlink:href="http://wetten.overheid.nl/jci1.3:c:BWBV0001506&amp;z=2013-07-01&amp;g=2013-07-01" xlink:type="simple">Verdrag betreffende de werking van de Europese Unie</text:a>.</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text:a xlink:href="http://wetten.overheid.nl/jci1.3:c:BWBR0005537&amp;hoofdstuk=4&amp;titeldeel=4.2&amp;afdeling=4.2.1&amp;artikel=4:23&amp;z=2017-07-01&amp;g=2017-07-01" xlink:type="simple">artikel 4:23, derde lid, van de Algemene wet bestuursrecht</text:a>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of de statuten, evenals van het jaarverslag, de jaarrekening of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ni voorafgaand aan het jaar of de jaren waarop de aanvraag betrekking heeft.</text:p>
              </text:list-item>
              <text:list-item text:style-override="id1-3-2-2-7-3">
                <text:number>2.</text:number>
                <text:p text:style-name="al">Een aanvraag om een subsidie die per boekjaar wordt verstrekt wordt uiterlijk 12 weken voorafgaand aan dat boekjaar ingediend.</text:p>
              </text:list-item>
              <text:list-item text:style-override="id1-3-2-2-7-4">
                <text:number>3.</text:number>
                <text:p text:style-name="al">Andere aanvragen om subsidie worden ingediend tussen 12 en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12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text:a xlink:href="http://wetten.overheid.nl/jci1.3:c:BWBV0001506&amp;deel=DERDE&amp;titeldeel=VII&amp;hoofdstuk=1&amp;afdeling=TWEEDE&amp;artikel=108&amp;z=2013-07-01&amp;g=2013-07-01" xlink:type="simple">artikel 108, derde lid, van het Verdrag</text:a>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text:a xlink:href="http://wetten.overheid.nl/jci1.3:c:BWBR0005537&amp;hoofdstuk=4&amp;titeldeel=4.2&amp;afdeling=4.2.2&amp;artikel=4:25&amp;z=2017-07-01&amp;g=2017-07-01" xlink:type="simple">artikelen 4:25, tweede lid,</text:a> en <text:a xlink:href="http://wetten.overheid.nl/jci1.3:c:BWBR0005537&amp;hoofdstuk=4&amp;titeldeel=4.2&amp;afdeling=4.2.3&amp;artikel=4:35&amp;z=2017-07-01&amp;g=2017-07-01" xlink:type="simple">4:35 van de Algemene wet bestuursrecht</text:a> weigeren burgemeester en wethouders de subsidie in ieder geval:</text:p>
                <text:list text:style-name="id1-3-2-2-9-2-3">
                  <text:list-item text:style-override="id1-3-2-2-9-2-3-1">
                    <text:number>a.</text:number>
                    <text:p text:style-name="al">als de Europese Commissie overeenkomstig <text:a xlink:href="http://wetten.overheid.nl/jci1.3:c:BWBV0001506&amp;deel=DERDE&amp;titeldeel=VII&amp;hoofdstuk=1&amp;afdeling=TWEEDE&amp;artikel=108&amp;z=2013-07-01&amp;g=2013-07-01" xlink:type="simple">artikel 108, derde lid, van het Verdrag</text:a>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text:a xlink:href="http://wetten.overheid.nl/jci1.3:c:BWBV0001506&amp;deel=DERDE&amp;titeldeel=VII&amp;hoofdstuk=1&amp;afdeling=TWEEDE&amp;artikel=108&amp;z=2013-07-01&amp;g=2013-07-01" xlink:type="simple">artikel 108, derde lid, van het Verdrag</text:a> heeft vastgesteld dat de subsidie verenigbaar is met de interne markt;</text:p>
                  </text:list-item>
                  <text:list-item text:style-override="id1-3-2-2-9-4-3-6">
                    <text:number>f.</text:number>
                    <text:p text:style-name="al">in de bij de betrokken subsidieregeling bepaalde gevallen.</text:p>
                  </text:list-item>
                  <text:list-item text:style-override="id1-3-2-2-9-4-3-7">
                    <text:number>g.</text:number>
                    <text:p text:style-name="al">als de aanvrager voor het jaar of de jaren waarop de aanvraag betrekking heeft met een functionaris een bezoldiging als bedoeld in artikel 1.1, onder e, van de Wet normering topinkomens overeenkomt of is overeengekomen die hoger is dan het bedrag, bedoeld in artikel 2.3, eerste lid, van die wet.</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text:a xlink:href="http://wetten.overheid.nl/jci1.3:c:BWBR0005537&amp;hoofdstuk=4&amp;titeldeel=4.2&amp;afdeling=4.2.4&amp;artikel=4:37&amp;z=2017-07-01&amp;g=2017-07-01" xlink:type="simple">artikel 4:37, eerste lid, van de Algemene wet bestuursrecht</text:a> worden opgelegd, voor zover deze strekken tot verwezenlijking van het doel van de subsidie. In de toelicht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text:a xlink:href="http://wetten.overheid.nl/jci1.3:c:BWBR0005537&amp;hoofdstuk=4&amp;titeldeel=4.2&amp;afdeling=4.2.4&amp;artikel=4:41&amp;z=2017-07-01&amp;g=2017-07-01" xlink:type="simple">artikel 4:41, tweede lid, van de Algemene wet bestuursrecht</text:a>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text:a xlink:href="http://wetten.overheid.nl/jci1.3:c:BWBR0005537&amp;hoofdstuk=4&amp;titeldeel=4.2&amp;afdeling=4.2.8&amp;paragraaf=4.2.8.4&amp;artikel=4:72&amp;z=2017-07-01&amp;g=2017-07-01" xlink:type="simple">artikel 4:72, eerste lid, van de Algemene wet bestuursrecht</text:a> vormt.</text:p>
              </text:list-item>
              <text:list-item text:style-override="id1-3-2-2-13-3">
                <text:number>2.</text:number>
                <text:p text:style-name="al">De ontvanger van een andere subsidie dan bedoeld in het eerste lid kan burgemeester en wethouders verzoeken een egalisatiereserve te mogen vormen. In dat geval is <text:a xlink:href="http://wetten.overheid.nl/jci1.3:c:BWBR0005537&amp;hoofdstuk=4&amp;titeldeel=4.2&amp;afdeling=4.2.8&amp;paragraaf=4.2.8.4&amp;artikel=4:72&amp;z=2017-07-01&amp;g=2017-07-01" xlink:type="simple">artikel 4:72 van de Algemene wet bestuursrecht</text:a>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en e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derde lid – binnen 8 weken nadat de activiteiten uiterlijk moeten zijn verricht, ambtshalve vastgesteld.</text:p>
              </text:list-item>
              <text:list-item text:style-override="id1-3-2-2-14-3">
                <text:number>2.</text:number>
                <text:p text:style-name="al">Bij een subsidie voor een activiteit dient altijd te worden aangetoond dat de activiteit heeft plaatsgevonden.</text:p>
              </text:list-item>
              <text:list-item text:style-override="id1-3-2-2-14-4">
                <text:number>3.</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14-5">
                <text:number>4.</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doch ten hoogste € 50.000 dient de subsidie-ontvanger uiterlijk voor 1 juni van jaar volgende op het jaar waarvoor de subsidie is aangevraagd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voor 1 juni van het jaar dat volgt op het betrokken kalenderjaar;</text:p>
                  </text:list-item>
                  <text:list-item text:style-override="id1-3-2-2-16-2-3-2">
                    <text:number>b.</text:number>
                    <text:p text:style-name="al">in geval van een subsidie die per schooljaar wordt verstrekt, uiterlijk voor 1 mei na afloop van het betrokken boekjaar;</text:p>
                  </text:list-item>
                  <text:list-item text:style-override="id1-3-2-2-16-2-3-3">
                    <text:number>c.</text:number>
                    <text:p text:style-name="al">in andere gevallen uiterlijk voor 1 juni van jaar volgende op het jaar waarvoor de subsidie is aangevraagd.</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 met een rechtmatigheids- en getrouwheidsoordeel over de jaarrekening/financieel verslag.</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2 weken na de ontvangst van een aanvraag tot subsidievaststelling, tenzij bij subsidieregeling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text:a xlink:href="http://decentrale.regelgeving.overheid.nl/cvdr/xhtmloutput/Historie/Winterswijk/CVDR42847/CVDR42847_1.html" xlink:type="simple">Algemene subsidieverordening Winterswijk 2010</text:a> wordt ingetrokken.</text:p>
              </text:list-item>
              <text:list-item text:style-override="id1-3-2-2-20-3">
                <text:number>2.</text:number>
                <text:p text:style-name="al">Deze verordening treedt in werking op 1 oktober 2017.</text:p>
              </text:list-item>
              <text:list-item text:style-override="id1-3-2-2-20-4">
                <text:number>3.</text:number>
                <text:p text:style-name="al">Op aanvragen om subsidie die zijn ingediend voor deze datum zijn de bepalingen van de <text:a xlink:href="http://decentrale.regelgeving.overheid.nl/cvdr/xhtmloutput/Historie/Winterswijk/CVDR42847/CVDR42847_1.html" xlink:type="simple">Algemene subsidieverordening Winterswijk 2010</text:a> van toepassing.</text:p>
              </text:list-item>
              <text:list-item text:style-override="id1-3-2-2-20-5">
                <text:number>4.</text:number>
                <text:p text:style-name="al">Deze verordening wordt aangehaald als: Algemene subsidieverordening Winterswijk 2017.</text:p>
                <text:p text:style-name="al"/>
              </text:list-item>
            </text:list>
          </text:section>
        </text:section>
        <text:section text:name="regeling-sluiting_id1-3-2-3" text:style-name="regeling-sluiting">
          <text:section text:name="gegeven_id1-3-2-3-1" text:style-name="gegeven">
            <text:p text:style-name="dagtekening">
            <text:span text:style-name="datum"> Aldus besloten door de gemeenteraad van de gemeente Winterswijk in zijn openbare vergadering gehouden op 14 september 2017,</text:span>
          </text:p>
          </text:section>
          <text:section text:name="ondertekening_id1-3-2-3-2">
            <text:p><text:span text:style-name="functie">de plv.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al">
          <text:span text:style-name="nadrukcur">Deze toelichting maakt formeel geen onderdeel uit van het raadsbesluit tot vaststelling van de verordening, maar van het voorstel van burgemeester en wethouders aan de raad om het besluit te nemen. Bij de opstelling van de verordening en deze toelichting is gebruik gemaakt van de modelverordening van de VNG.</text:span>
        </text:p>
          <text:p text:style-name="tussenkopvet">
          <text:span text:style-name="nadrukvet">Artikelsgewijze toelichting</text:span>
        </text:p>
          <text:p text:style-name="tussenkopvet">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Onder het begrip ‘Europees steunkader’ vallen i.i.g.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tussenkopvet">
          <text:span text:style-name="nadrukvet">Artikel 2. Reikwijdte</text:span>
        </text:p>
          <text:p text:style-name="tussenkopcur">
          <text:span text:style-name="nadrukcur">Eerste lid</text:span>
        </text:p>
          <text:p text:style-name="al">Met het eerste lid krijgt het college de bevoegdheid toegewez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uitputtende regeling is getroffen en subsidies waar overeenkomstig artikel 4:23, derde lid, van de Awb geen wettelijke grondslag nodig is.</text:p>
          <text:p text:style-name="tussenkopcur">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tussenkopvet">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text:p>
          <text:p text:style-name="al">subsidieregeling, waarin de te subsidiëren activiteiten staan vermeld. Op grond van artikel 4:23, derde lid, van de Awb, bestaan hierop maar vier uitzonderingen:</text:p>
          <text:list text:style-name="id1-3-2-4-24">
            <text:list-item text:style-override="id1-3-2-4-24-1">
              <text:number>a.</text:number>
              <text:p text:style-name="al">de spoedeisende subsidieverstrekking (tijdelijk, vooruitlopend op de vaststelling van een wettelijk voorschrift);</text:p>
            </text:list-item>
            <text:list-item text:style-override="id1-3-2-4-24-2">
              <text:number>b.</text:number>
              <text:p text:style-name="al">de subsidieverstrekking op grond van een begrotingspost (de begroting dient de subsidieontvanger en het bedrag dat ten hoogste kan worden vastgesteld te vermelden);</text:p>
            </text:list-item>
            <text:list-item text:style-override="id1-3-2-4-24-3">
              <text:number>c.</text:number>
              <text:p text:style-name="al">de incidentele subsidieverstrekking (voor uitzonderlijke gevallen, als er in beginsel slechts eenmalig subsidie zal worden toegekend);</text:p>
            </text:list-item>
            <text:list-item text:style-override="id1-3-2-4-24-4">
              <text:number>d.</text:number>
              <text:p text:style-name="al">de Europese subsidies (is voor gemeenten nauwelijks van belang).</text:p>
            </text:list-item>
          </text:list>
          <text:p text:style-name="tussenkopvet">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p text:style-name="tussenkopvet">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tussenkopcur">
          <text:span text:style-name="nadrukcur">Verlaging subsidieplafond.</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36">
            <text:list-item text:style-override="id1-3-2-4-36-1">
              <text:number>1)</text:number>
              <text:p text:style-name="al">aanvragen voor de desbetreffende subsidie moeten worden ingediend voordat de begroting is vastgesteld of goedgekeurd,</text:p>
            </text:list-item>
            <text:list-item text:style-override="id1-3-2-4-36-2">
              <text:number>2)</text:number>
              <text:p text:style-name="al">de verlaging vloeit voort uit vaststelling van de begroting, en</text:p>
            </text:list-item>
            <text:list-item text:style-override="id1-3-2-4-36-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tussenkopvet">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tussenkopvet">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tussenkopvet">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tussenkopvet">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tussenkopvet">
          <text:span text:style-name="nadrukvet">Artikel 11. Algemene verplichtingen van </text:span>
          <text:span text:style-name="nadrukvet">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tussenkopvet">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82">
            <text:list-item text:style-override="id1-3-2-4-82-1">
              <text:number>-</text:number>
              <text:p text:style-name="al">als de subsidie-ontvanger voor de gesubsidieerde activiteiten gebruikte of bestemde goederen vervreemdt of bezwaart of de bestemming daarvan wijzigt;</text:p>
            </text:list-item>
            <text:list-item text:style-override="id1-3-2-4-82-2">
              <text:number>-</text:number>
              <text:p text:style-name="al">als de subsidie-ontvanger een schadevergoeding ontvangt voor verlies of beschadiging van voor de gesubsidieerde activiteiten gebruikte of bestemde goederen;</text:p>
            </text:list-item>
            <text:list-item text:style-override="id1-3-2-4-82-3">
              <text:number>-</text:number>
              <text:p text:style-name="al">als de gesubsidieerde activiteiten geheel of gedeeltelijk worden beëindigd;</text:p>
            </text:list-item>
            <text:list-item text:style-override="id1-3-2-4-82-4">
              <text:number>-</text:number>
              <text:p text:style-name="al">als de subsidieverlening of de subsidievaststelling wordt ingetrokken of de subsidie wordt beëindigd, of</text:p>
            </text:list-item>
            <text:list-item text:style-override="id1-3-2-4-82-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tussenkopvet">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tussenkopvet">
          <text:span text:style-name="nadrukvet">Artikel 13. Wijze van verstrekken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tussenkopvet">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tussenkopvet">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tussenkopvet">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tussenkopvet">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tussenkopvet">
          <text:span text:style-name="nadrukvet">Artikel 18. Hardheidsclausule</text:span>
        </text:p>
          <text:p text:style-name="al"> 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75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5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5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Winters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56</meta:user-defined>
    <meta:user-defined meta:name="OVERHEIDop.GmbID/DC.identifier">gmb-2017-182756</meta:user-defined>
    <meta:user-defined meta:name="OVERHEID.TaxonomieBeleidsagenda/OVERHEID.category">Financiën | Organisatie en beleid</meta:user-defined>
    <meta:user-defined meta:name="OVERHEID.Gemeente/DC.spatial">Winterswijk</meta:user-defined>
    <meta:user-defined meta:name="DC.source">artikel 149 van de Gemeentewet;1.0:c:BWBR0005416&amp;artikel=149&amp;g=2017-07-01</meta:user-defined>
    <meta:user-defined meta:name="DC.source">artikel 4:2 van de Algemene wet bestuursrecht;1.0:c:BWBR0005537&amp;artikel=4%3A2&amp;g=2017-09-01</meta:user-defined>
    <meta:user-defined meta:name="OVERHEIDop.referentienummer">nr. 140516</meta:user-defined>
    <meta:user-defined meta:name="DCTERMS.alternative">Algemene subsidieverordening Winterswijk 2017</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0-20</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3213_1</meta:user-defined>
    <meta:user-defined meta:name="OVERHEIDop.versieInformatie"/>
  </office:meta>
</office:document-meta>
</file>