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ildinghelaan 7  het bouwen van een jongveestal en een werktuig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ns, Wildinghelaan 7 OV20170749 het bouwen van een jongveestal en een werktuigstalling (1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5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5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5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ns, Wildinghelaan 7  het bouwen van een jongveestal en een werktuig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52</meta:user-defined>
    <meta:user-defined meta:name="OVERHEIDop.GmbID/DC.identifier">gmb-2017-182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L 7</meta:user-defined>
    <meta:user-defined meta:name="OVERHEIDop.woonplaats">Wons</meta:user-defined>
    <meta:user-defined meta:name="OVERHEIDop.straatnaam">Wildingh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976 566572</meta:user-defined>
    <meta:user-defined meta:name="OVERHEIDop.versieInformatie"/>
  </office:meta>
</office:document-meta>
</file>