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tionsstraat 18, het tijdelijk plaatsen van een rolsteiger op de openbare weg van 16 t/m 26 oktober 2017, 0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tionsstraat 18, het tijdelijk plaatsen van een rolsteiger op de openbare weg van 16 t/m 26 oktober 2017, 09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75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5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tionsstraat 18, het tijdelijk plaatsen van een rolsteiger op de openbare weg van 16 t/m 26 oktober 2017, 0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750</meta:user-defined>
    <meta:user-defined meta:name="OVERHEIDop.GmbID/DC.identifier">gmb-2017-18275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J 18</meta:user-defined>
    <meta:user-defined meta:name="OVERHEIDop.woonplaats">Amersfoort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4 462812</meta:user-defined>
    <meta:user-defined meta:name="OVERHEIDop.versieInformatie"/>
  </office:meta>
</office:document-meta>
</file>