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Witmarsum, It Partoer 4  het bouwen van een vrijstaan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style-name="common-al">Witmarsum, It Partoer 4 UV20170116 het bouwen van een vrijstaande woning in strijd met het bestemmingsplan (datum verzending brief / besluit: 17-10-2017)</text:p>
            <text:p text:style-name="common-al"/>
            <text:p text:style-name="common-al">Inzage</text:p>
            <text:p text:style-name="common-al">De aanvraag, de omgevingsvergunning en de overige bijbehorende stukken liggen met ingang van vrijdag 20 oktober 2017 tot en met donderdag 30 november 2017 gedurende zes weken ter inzage bij de gemeenteloketten. </text:p>
            <text:p text:style-name="common-al">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74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4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4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Witmarsum, It Partoer 4  het bouwen van een vrijstaan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749</meta:user-defined>
    <meta:user-defined meta:name="OVERHEIDop.GmbID/DC.identifier">gmb-2017-1827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GM</meta:user-defined>
    <meta:user-defined meta:name="OVERHEIDop.woonplaats">Witmarsum</meta:user-defined>
    <meta:user-defined meta:name="OVERHEIDop.straatnaam">It Parto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117 567909</meta:user-defined>
    <meta:user-defined meta:name="OVERHEIDop.versieInformatie"/>
  </office:meta>
</office:document-meta>
</file>