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Idsegahuizum, Carl Fellingerweg 2  het realiseren van een rundvee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Idsegahuizum, Carl Fellingerweg 2 UV20160773 het realiseren van een rundveestal (datum verzending brief / besluit: 11-10-2017) </text:p>
            <text:p text:style-name="common-al"/>
            <text:p text:style-name="common-al">Inzage</text:p>
            <text:p text:style-name="common-al">De aanvraag, de omgevingsvergunning en de overige bijbehorende stukken liggen met ingang van vrijdag 20 oktober 2017 tot en met donderdag 30 november 2017 gedurende zes weken ter inzage bij de gemeenteloketten. </text:p>
            <text:p text:style-name="common-al">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4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4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4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Idsegahuizum, Carl Fellingerweg 2  het realiseren van een rund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41</meta:user-defined>
    <meta:user-defined meta:name="OVERHEIDop.GmbID/DC.identifier">gmb-2017-182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5JL 2</meta:user-defined>
    <meta:user-defined meta:name="OVERHEIDop.woonplaats">Idsegahuizum</meta:user-defined>
    <meta:user-defined meta:name="OVERHEIDop.straatnaam">Carl Felling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001 562495</meta:user-defined>
    <meta:user-defined meta:name="OVERHEIDop.versieInformatie"/>
  </office:meta>
</office:document-meta>
</file>