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Driestal 22a, 1852RC Heiloo, veranderen van een bedrijfsgebouw in opslag en garageboxen en bouwen van garageboxen, ontvangstdatum aanvraag12 oktober 2017 WABO17/01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27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Driestal 22a, 1852RC Heiloo, veranderen van een bedrijfsgebouw in opslag en garageboxen en bouwen van garageboxen, ontvangstdatum aanvraag12 oktober 2017 WABO17/016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37</meta:user-defined>
    <meta:user-defined meta:name="OVERHEIDop.GmbID/DC.identifier">gmb-2017-182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C 24</meta:user-defined>
    <meta:user-defined meta:name="OVERHEIDop.woonplaats">Heiloo</meta:user-defined>
    <meta:user-defined meta:name="OVERHEIDop.straatnaam">De Driestal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7 513482</meta:user-defined>
    <meta:user-defined meta:name="OVERHEIDop.versieInformatie"/>
  </office:meta>
</office:document-meta>
</file>