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Langegracht 12 en 13, het tijdelijk plaatsen van een steiger op de openbare weg van 9 t/m 30 oktober 2017, 06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Langegracht 12 en 13, het tijdelijk plaatsen van een steiger op de openbare weg van 9 t/m 30 oktober 2017, 06-10-2017. Rechtsmiddel: Bezwaar</text:p>
            <text:p text:style-name="common-al"/>
            <text:p text:style-name="last-al">Stadsberichten, 18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733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73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73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Langegracht 12 en 13, het tijdelijk plaatsen van een steiger op de openbare weg van 9 t/m 30 oktober 2017, 06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2733</meta:user-defined>
    <meta:user-defined meta:name="OVERHEIDop.GmbID/DC.identifier">gmb-2017-182733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32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BT 12</meta:user-defined>
    <meta:user-defined meta:name="OVERHEIDop.woonplaats">Amersfoort</meta:user-defined>
    <meta:user-defined meta:name="OVERHEIDop.straatnaam">Langegrach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66 463098</meta:user-defined>
    <meta:user-defined meta:name="OVERHEIDop.versieInformatie"/>
  </office:meta>
</office:document-meta>
</file>