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ferendumverordening gemeente Winterswijk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 wijziging van artikel 9 lid 2 van de Referendumverordening gemeente Winterswijk 2008 wenselijk is om herbenoeming van leden van de referendumcommissie mogelijk te maken zonder gebondenheid aan een maximum aantal perioden; </text:p>
            <text:p text:style-name="al"/>
            <text:p text:style-name="al">gelezen het voorstel van het presidium van 16 augustus 2017, nr. 140622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9 lid 2 van de Referendumverordening gemeente Winterswijk 2008 te wijzigen als volgt:</text:p>
            <text:p text:style-name="al"/>
            <text:list text:style-name="id1-3-2-2-1-4">
              <text:list-item text:style-override="id1-3-2-2-1-4-1">
                <text:number>2.</text:number>
                <text:p text:style-name="al">
                <text:span text:style-name="nadrukcur">De raad benoemt de leden van de commissie voor een periode van vier jaar, waarna verlenging met een periode van vier jaar telkens mogelijk is.</text:span>
              </text:p>
              </text:list-item>
            </text:list>
            <text:p text:style-name="al"/>
            <text:p text:style-name="al">Deze wijziging treedt in werking op de dag na publicatie en werkt terug vanaf 14 september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door de gemeenteraad van de gemeente Winterswijk in zijn openbare vergadering gehouden op 14 september 2017,</text:span>
          </text:p>
          </text:section>
          <text:section text:name="ondertekening_id1-3-2-3-2">
            <text:p><text:span text:style-name="functie">de plv.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273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3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3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ferendumverordening gemeente Winterswijk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732</meta:user-defined>
    <meta:user-defined meta:name="OVERHEIDop.GmbID/DC.identifier">gmb-2017-182732</meta:user-defined>
    <meta:user-defined meta:name="OVERHEID.TaxonomieBeleidsagenda/OVERHEID.category">Bestuur | Organisatie en beleid</meta:user-defined>
    <meta:user-defined meta:name="OVERHEID.Gemeente/DC.spatial">Winterswijk</meta:user-defined>
    <meta:user-defined meta:name="DC.source">Gemeentewet, art. 149;</meta:user-defined>
    <meta:user-defined meta:name="OVERHEIDop.referentienummer">nr. 1406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xs:date/OVERHEIDop.startdatum">2017-10-20</meta:user-defined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OVERHEIDop.betreftRegeling">CVDR29319_2</meta:user-defined>
    <meta:user-defined meta:name="OVERHEIDop.versieInformatie"/>
  </office:meta>
</office:document-meta>
</file>