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rommestraat 32, het houden van een winterterras, 06-10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rommestraat 32, het houden van een winterterras, 06-10-2017. Rechtsmiddel: Bezwaar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73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3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3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rommestraat 32, het houden van een winterterras, 06-10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731</meta:user-defined>
    <meta:user-defined meta:name="OVERHEIDop.GmbID/DC.identifier">gmb-2017-18273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3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C 32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1 463120</meta:user-defined>
    <meta:user-defined meta:name="OVERHEIDop.versieInformatie"/>
  </office:meta>
</office:document-meta>
</file>