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Jutrijp, Louwewei 1  het realiser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Jutrijp, Louwewei 1 OV20170746 het realiseren van een werktuigenberging (12-10-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730</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30</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30</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Jutrijp, Louwewei 1  het realiseren van een werktuigen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730</meta:user-defined>
    <meta:user-defined meta:name="OVERHEIDop.GmbID/DC.identifier">gmb-2017-1827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3XG 1</meta:user-defined>
    <meta:user-defined meta:name="OVERHEIDop.woonplaats">Jutrijp</meta:user-defined>
    <meta:user-defined meta:name="OVERHEIDop.straatnaam">Louw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209 556606</meta:user-defined>
    <meta:user-defined meta:name="OVERHEIDop.versieInformatie"/>
  </office:meta>
</office:document-meta>
</file>