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ettens, Skelte van Aysmastrjitte 9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ettens, Skelte van Aysmastrjitte 9 OV20170745 het wijzigen van de gevel (12-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72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2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2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ettens, Skelte van Aysmastrjitte 9  het wijzigen va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28</meta:user-defined>
    <meta:user-defined meta:name="OVERHEIDop.GmbID/DC.identifier">gmb-2017-1827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4EN 9</meta:user-defined>
    <meta:user-defined meta:name="OVERHEIDop.woonplaats">Schettens</meta:user-defined>
    <meta:user-defined meta:name="OVERHEIDop.straatnaam">Skelte van Ays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433 566031</meta:user-defined>
    <meta:user-defined meta:name="OVERHEIDop.versieInformatie"/>
  </office:meta>
</office:document-meta>
</file>