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ankeledenstraat 30, het tijdelijk plaatsen van een partytent op de openbare weg op 28 okto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ankeledenstraat 30, het tijdelijk plaatsen van een partytent op de openbare weg op 28 okto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ankeledenstraat 30, het tijdelijk plaatsen van een partytent op de openbare weg op 28 okto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25</meta:user-defined>
    <meta:user-defined meta:name="OVERHEIDop.GmbID/DC.identifier">gmb-2017-18272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3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3003</meta:user-defined>
    <meta:user-defined meta:name="OVERHEIDop.versieInformatie"/>
  </office:meta>
</office:document-meta>
</file>