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De eerstvolgende vergadering van de welstandscommissie voor bouwplannen is opmaandag 23 oktober 2017. Als belangstellende kunt u de vergadering bijwonen.Bouwplannen worden zowel 's morgens als 's middags behandeld, 's Ochtends is devergadering van het gemandateerde lid van de welstandscommissie in het gemeentehuisvan Bergen, Jan Ligthartstraat 4 in Alkmaar, 's Middags is de vergadering van devoltallige welstandscommissie in het regiokantoor van Welstandszorg Noord-Holland,Emmastraat 111 in Alkmaar. De locatie aan de Emmastraat is niet toegankelijk voorrolstoelgebruikers. Als u hierbij aanwezig wilt zijn of wilt weten wanneer op deze dag eengeagendeerd bouwplan wordt besproken, dan kunt u contact opnemen met deplantoelichter van de gemeente, via telefoonnummer (072) 8880000. De voorlopige lijstvan de te behandelen bouwplannen kunt u vanaf vrijdag 20 oktober 2017 tijdensopeningstijden van het gemeentehuis inzien bij de receptie.</text:span></text:p>
            <text:p><text:span text:style-name="ondertekening_naam">
            <text:span text:style-name="voornaam">naam of voorletter(s) in]</text:span>
            <text:span text:style-name="achternaam">[Vul hier de achternaam in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72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2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2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721</meta:user-defined>
    <meta:user-defined meta:name="OVERHEIDop.GmbID/DC.identifier">gmb-2017-182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17MR 4</meta:user-defined>
    <meta:user-defined meta:name="OVERHEIDop.woonplaats">Alkmaar</meta:user-defined>
    <meta:user-defined meta:name="OVERHEIDop.straatnaam">Jan Ligthartstraat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10260 517656</meta:user-defined>
    <meta:user-defined meta:name="OVERHEIDop.versieInformatie"/>
  </office:meta>
</office:document-meta>
</file>