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Grote Spui 1, het plaatsen van 2 dakkapellen op het achterdakvlak en het verbouw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Grote Spui 1, het plaatsen van 2 dakkapellen op het achterdakvlak en het verbouwen van de woning, Rechtsmiddel: Geen. Ter informatie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27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Grote Spui 1, het plaatsen van 2 dakkapellen op het achterdakvlak en het verbouw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272</meta:user-defined>
    <meta:user-defined meta:name="OVERHEIDop.GmbID/DC.identifier">gmb-2017-18272</meta:user-defined>
    <meta:user-defined meta:name="OVERHEID.TaxonomieBeleidsagenda/OVERHEID.category">Huisvesting | Organisatie en beleid</meta:user-defined>
    <meta:user-defined meta:name="OVERHEIDop.referentienummer">54226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A 1</meta:user-defined>
    <meta:user-defined meta:name="OVERHEIDop.woonplaats">Amersfoort</meta:user-defined>
    <meta:user-defined meta:name="OVERHEIDop.straatnaam">Grote Spui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45 463338</meta:user-defined>
    <meta:user-defined meta:name="OVERHEIDop.versieInformatie"/>
  </office:meta>
</office:document-meta>
</file>