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verbrengen en bezigen van explosieven bij de SuikerUnie</text:p>
      <text:section text:name="zakelijke-mededeling_id1-3-2" text:style-name="zakelijke-mededeling">
        <text:section text:name="zakelijke-mededeling-tekst_id1-3-2-1" text:style-name="zakelijke-mededeling-tekst">
          <text:section text:name="tekst_id1-3-2-1-1" text:style-name="tekst">
            <text:p text:style-name="common-al">Op 17 oktober 2017 hebbben wij een vergunning verleend voor het overbrengen en bezigen van explosieven. Deze vergunning is gebaseerd op artikel 10 van de Wet Explosieven voor Civiel Gebruik (WECG). De explosieven worden gebruikt om de installaties bij de inrichting aan de Noordzeedijk 113 te Dinteloord (Suikerunie) te reinigen. Deze vergunning is nu voor de derde maal verleend en heeft geldigheidsduur van 15 januari 2018 tot en met 24 januari 2023.</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9 oktober 2017</text:p>
            <text:p text:style-name="common-al"/>
            <text:p text:style-name="common-al">Einde bezwaartermijn 2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7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verbrengen en bezigen van explosieven bij de SuikerU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12</meta:user-defined>
    <meta:user-defined meta:name="OVERHEIDop.GmbID/DC.identifier">gmb-2017-182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13 27</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815 403554</meta:user-defined>
    <meta:user-defined meta:name="OVERHEIDop.versieInformatie"/>
  </office:meta>
</office:document-meta>
</file>