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uden Boers 30  het plaatsen van een drijvende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ouden Boers 30 OV20170741 het plaatsen van een drijvende bootoverkapping (6-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1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ouden Boers 30  het plaatsen van een drijvende boot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11</meta:user-defined>
    <meta:user-defined meta:name="OVERHEIDop.GmbID/DC.identifier">gmb-2017-182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E 30</meta:user-defined>
    <meta:user-defined meta:name="OVERHEIDop.woonplaats">Sneek</meta:user-defined>
    <meta:user-defined meta:name="OVERHEIDop.straatnaam">Gouden Bo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44 558652</meta:user-defined>
    <meta:user-defined meta:name="OVERHEIDop.versieInformatie"/>
  </office:meta>
</office:document-meta>
</file>