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 het plaatsen van twee draagarmstellingen, Holstraat 41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twee draagarmstellingen op het perceel <text:span text:style-name="nadrukvet">Holstraat 41 6269AW Margraten</text:span> (ontvangen 16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71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1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1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 het plaatsen van twee draagarmstellingen, Holstraat 41 6269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710</meta:user-defined>
    <meta:user-defined meta:name="OVERHEIDop.GmbID/DC.identifier">gmb-2017-182710</meta:user-defined>
    <meta:user-defined meta:name="OVERHEID.TaxonomieBeleidsagenda/OVERHEID.category">Ruimte en infrastructuur | Organisatie en beleid</meta:user-defined>
    <meta:user-defined meta:name="OVERHEIDop.referentienummer">Z-HZ_WABO-2017-001893</meta:user-defined>
    <meta:user-defined meta:name="DCTERMS.abstract">plaatsen van twee draagarmstel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41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75 314463</meta:user-defined>
    <meta:user-defined meta:name="OVERHEIDop.versieInformatie"/>
  </office:meta>
</office:document-meta>
</file>