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uit het dakbeschot op het perceel Diezerstraat 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17 heeft de gemeente Dalfsen een melding ontvangen voor het verwijderen van asbest uit het dakbeschot op het perceel Diezerstraat 1A in Dalfsen. De melding is geregistreerd onder zaaknummer Z/17/57084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70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0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0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uit het dakbeschot op het perceel Diezerstraat 1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709</meta:user-defined>
    <meta:user-defined meta:name="OVERHEIDop.GmbID/DC.identifier">gmb-2017-182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H 1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52 499847</meta:user-defined>
    <meta:user-defined meta:name="OVERHEIDop.versieInformatie"/>
  </office:meta>
</office:document-meta>
</file>