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Midlânsdyk 8  het vernieuwen en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oënga, Midlânsdyk 8 OV20170739 het vernieuwen en vergroten van de garage (11-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0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0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0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Midlânsdyk 8  het vernieuwen en vergrot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08</meta:user-defined>
    <meta:user-defined meta:name="OVERHEIDop.GmbID/DC.identifier">gmb-2017-182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S 8</meta:user-defined>
    <meta:user-defined meta:name="OVERHEIDop.woonplaats">Goënga</meta:user-defined>
    <meta:user-defined meta:name="OVERHEIDop.straatnaam">Midlân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719 563838</meta:user-defined>
    <meta:user-defined meta:name="OVERHEIDop.versieInformatie"/>
  </office:meta>
</office:document-meta>
</file>