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Buren 25  het vergroten van de -10-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Dedgum, Buren 25 OV20170738 het vergroten van de woning (11-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0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0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0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dgum, Buren 25  het vergroten van de -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06</meta:user-defined>
    <meta:user-defined meta:name="OVERHEIDop.GmbID/DC.identifier">gmb-2017-182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P 19</meta:user-defined>
    <meta:user-defined meta:name="OVERHEIDop.woonplaats">Dedgum</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086 559554</meta:user-defined>
    <meta:user-defined meta:name="OVERHEIDop.versieInformatie"/>
  </office:meta>
</office:document-meta>
</file>