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innen de Veste 27, het tijdelijk plaatsen van een container op de openbare weg van 5 t/m 18 februari 2018, 1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innen de Veste 27, het tijdelijk plaatsen van een container op de openbare weg van 5 t/m 18 februari 2018, 11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0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innen de Veste 27, het tijdelijk plaatsen van een container op de openbare weg van 5 t/m 18 februari 2018, 1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03</meta:user-defined>
    <meta:user-defined meta:name="OVERHEIDop.GmbID/DC.identifier">gmb-2017-1827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E 27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0 463073</meta:user-defined>
    <meta:user-defined meta:name="OVERHEIDop.versieInformatie"/>
  </office:meta>
</office:document-meta>
</file>