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Van der Veldenstraat 10, 1851HS Heiloo, het verplaatsen van een erfafscheiding, aan de Holleweg aanvraag 9 augustus 2017 WABO17/01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tegen dit besluit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2702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0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0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, Van der Veldenstraat 10, 1851HS Heiloo, het verplaatsen van een erfafscheiding, aan de Holleweg aanvraag 9 augustus 2017 WABO17/013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702</meta:user-defined>
    <meta:user-defined meta:name="OVERHEIDop.GmbID/DC.identifier">gmb-2017-182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HS 10</meta:user-defined>
    <meta:user-defined meta:name="OVERHEIDop.woonplaats">Heiloo</meta:user-defined>
    <meta:user-defined meta:name="OVERHEIDop.straatnaam">Van der Veldenstraat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098 513249</meta:user-defined>
    <meta:user-defined meta:name="OVERHEIDop.versieInformatie"/>
  </office:meta>
</office:document-meta>
</file>