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9, het aanbrengen van een reclame-uiting op de ram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9, het aanbrengen van een reclame-uiting op de ramen van het pand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9, het aanbrengen van een reclame-uiting op de ram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70</meta:user-defined>
    <meta:user-defined meta:name="OVERHEIDop.GmbID/DC.identifier">gmb-2017-18270</meta:user-defined>
    <meta:user-defined meta:name="OVERHEID.TaxonomieBeleidsagenda/OVERHEID.category">Huisvesting | Organisatie en beleid</meta:user-defined>
    <meta:user-defined meta:name="OVERHEIDop.referentienummer">5422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