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Pingjum, Waltingaleane 2  het bouwen van 4 recreatieverblijv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Pingjum, Waltingaleane 2 OV20170737 het bouwen van 4 recreatieverblijven (10-10-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2699</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699</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699</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Pingjum, Waltingaleane 2  het bouwen van 4 recreatieverblij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2699</meta:user-defined>
    <meta:user-defined meta:name="OVERHEIDop.GmbID/DC.identifier">gmb-2017-18269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49TH 2</meta:user-defined>
    <meta:user-defined meta:name="OVERHEIDop.woonplaats">Pingjum</meta:user-defined>
    <meta:user-defined meta:name="OVERHEIDop.straatnaam">Waltingalean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8079 569012</meta:user-defined>
    <meta:user-defined meta:name="OVERHEIDop.versieInformatie"/>
  </office:meta>
</office:document-meta>
</file>