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oslaan 4 (gelegen achter Guurtjeslaan 13), 1861ET, Bergen (NH),  het bouwen van een woning, (WABO17/01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69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9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9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slaan 4 (gelegen achter Guurtjeslaan 13), 1861ET, Bergen (NH),  het bouwen van een woning, (WABO17/013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98</meta:user-defined>
    <meta:user-defined meta:name="OVERHEIDop.GmbID/DC.identifier">gmb-2017-182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T 5</meta:user-defined>
    <meta:user-defined meta:name="OVERHEIDop.woonplaats">Bergen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54 520716</meta:user-defined>
    <meta:user-defined meta:name="OVERHEIDop.versieInformatie"/>
  </office:meta>
</office:document-meta>
</file>