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1 t/m 18 en 56 t/m 65  het bouwen van 28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Zuiderrak 1 t/m 18 en 56 t/m 65 OV20170736 het bouwen van 28 woningen (10-10-2017)</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69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9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uiderrak 1 t/m 18 en 56 t/m 65  het bouwen van 28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697</meta:user-defined>
    <meta:user-defined meta:name="OVERHEIDop.GmbID/DC.identifier">gmb-2017-1826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 55</meta:user-defined>
    <meta:user-defined meta:name="OVERHEIDop.woonplaats">Sneek</meta:user-defined>
    <meta:user-defined meta:name="OVERHEIDop.straatnaam">Zui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11 560038</meta:user-defined>
    <meta:user-defined meta:name="OVERHEIDop.versieInformatie"/>
  </office:meta>
</office:document-meta>
</file>