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e Droogmakerij/hoek Boekelermeerweg de nieuwbouw van een bedrijfshal, (WABO17/01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269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9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9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De Droogmakerij/hoek Boekelermeerweg de nieuwbouw van een bedrijfshal, (WABO17/012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96</meta:user-defined>
    <meta:user-defined meta:name="OVERHEIDop.GmbID/DC.identifier">gmb-2017-182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X 46 traf</meta:user-defined>
    <meta:user-defined meta:name="OVERHEIDop.woonplaats">Heiloo</meta:user-defined>
    <meta:user-defined meta:name="OVERHEIDop.straatnaam">De Droogmakerij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1820 511535</meta:user-defined>
    <meta:user-defined meta:name="OVERHEIDop.versieInformatie"/>
  </office:meta>
</office:document-meta>
</file>