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ranjelaan 31, 1862EZ, Bergen (NH), het kappen van een haagbeuk, verzenddatum besluit 10 oktober 2017 (WABO17/0158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2695</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95</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95</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ranjelaan 31, 1862EZ, Bergen (NH), het kappen van een haagbeuk, verzenddatum besluit 10 oktober 2017 (WABO17/0158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695</meta:user-defined>
    <meta:user-defined meta:name="OVERHEIDop.GmbID/DC.identifier">gmb-2017-182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EZ 31</meta:user-defined>
    <meta:user-defined meta:name="OVERHEIDop.woonplaats">Bergen</meta:user-defined>
    <meta:user-defined meta:name="OVERHEIDop.straatnaam">Oranj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309 520598</meta:user-defined>
    <meta:user-defined meta:name="OVERHEIDop.versieInformatie"/>
  </office:meta>
</office:document-meta>
</file>