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beuk op het perceel Rosengaardeweg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17 heeft de gemeente Dalfsen een aanvraag ontvangen voor het kappen van een beuk op het perceel Rosengaardeweg 23 in Dalfsen. De aanvraag is geregistreerd onder zaaknummer Z/17/57077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69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beuk op het perceel Rosengaardeweg 2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694</meta:user-defined>
    <meta:user-defined meta:name="OVERHEIDop.GmbID/DC.identifier">gmb-2017-182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T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466 504996</meta:user-defined>
    <meta:user-defined meta:name="OVERHEIDop.versieInformatie"/>
  </office:meta>
</office:document-meta>
</file>