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weidtje 1, 1862BC, Bergen (NH), het verbouwen van verpleeghuis Oudtburgh, verzenddatum besluit 10 oktober 2017 (WABO17/012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weidtje 1, 1862BC, Bergen (NH), het verbouwen van verpleeghuis Oudtburgh, verzenddatum besluit 10 oktober 2017 (WABO17/01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2</meta:user-defined>
    <meta:user-defined meta:name="OVERHEIDop.GmbID/DC.identifier">gmb-2017-18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C 1</meta:user-defined>
    <meta:user-defined meta:name="OVERHEIDop.woonplaats">Bergen</meta:user-defined>
    <meta:user-defined meta:name="OVERHEIDop.straatnaam">Molenweidt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82 521221</meta:user-defined>
    <meta:user-defined meta:name="OVERHEIDop.versieInformatie"/>
  </office:meta>
</office:document-meta>
</file>