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merstraatweg 29, 1851AT Heiloo, het bouwen van een woning, verzenddatum besluit 10 oktober 2017 (WABO17/007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269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merstraatweg 29, 1851AT Heiloo, het bouwen van een woning, verzenddatum besluit 10 oktober 2017 (WABO17/007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90</meta:user-defined>
    <meta:user-defined meta:name="OVERHEIDop.GmbID/DC.identifier">gmb-2017-182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AT 29</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284 514461</meta:user-defined>
    <meta:user-defined meta:name="OVERHEIDop.versieInformatie"/>
  </office:meta>
</office:document-meta>
</file>