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Munkedyk 1  het uitbreid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Munkedyk 1 OV20170734 het uitbreiden van de schuur (9-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8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Munkedyk 1  het uitbreiden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88</meta:user-defined>
    <meta:user-defined meta:name="OVERHEIDop.GmbID/DC.identifier">gmb-2017-182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P 1</meta:user-defined>
    <meta:user-defined meta:name="OVERHEIDop.woonplaats">Gaastmeer</meta:user-defined>
    <meta:user-defined meta:name="OVERHEIDop.straatnaam">Mun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57 553126</meta:user-defined>
    <meta:user-defined meta:name="OVERHEIDop.versieInformatie"/>
  </office:meta>
</office:document-meta>
</file>