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205, 1871EG, Schoorl, het kappen van een esdoorn en een vogelkers, verzenddatum besluit 9 oktober 2017 (WABO17/0154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68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8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8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205, 1871EG, Schoorl, het kappen van een esdoorn en een vogelkers, verzenddatum besluit 9 oktober 2017 (WABO17/015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87</meta:user-defined>
    <meta:user-defined meta:name="OVERHEIDop.GmbID/DC.identifier">gmb-2017-182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G 205</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027 525617</meta:user-defined>
    <meta:user-defined meta:name="OVERHEIDop.versieInformatie"/>
  </office:meta>
</office:document-meta>
</file>