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en beslistermijn (6 weken), bewoning van het bakhuis t.b.v. mantelzorg, Zandstraat 33, 4184 EG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Zandstraat 33, 4184 EG , Opijnen, de bewoning van het bakhuis t.b.v. mantelzorg , Beslistermijn verlengd tot 19 november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268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8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8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ewoning van het bakhuis t.b.v. mantelzorg, Zandstraat 33, 4184 EG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84</meta:user-defined>
    <meta:user-defined meta:name="OVERHEIDop.GmbID/DC.identifier">gmb-2017-182684</meta:user-defined>
    <meta:user-defined meta:name="OVERHEID.TaxonomieBeleidsagenda/OVERHEID.category">Zorg en gezondheid | Organisatie en beleid</meta:user-defined>
    <meta:user-defined meta:name="OVERHEIDop.referentienummer">02148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G 33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658 426814</meta:user-defined>
    <meta:user-defined meta:name="OVERHEIDop.versieInformatie"/>
  </office:meta>
</office:document-meta>
</file>