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inde 1, 1931AB, Egmond aan Zee, het plaatsen van een dakopbouw, verzenddatum besluit 4 oktober 2017 (WABO17/012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681</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1</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81</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inde 1, 1931AB, Egmond aan Zee, het plaatsen van een dakopbouw, verzenddatum besluit 4 oktober 2017 (WABO17/012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81</meta:user-defined>
    <meta:user-defined meta:name="OVERHEIDop.GmbID/DC.identifier">gmb-2017-18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B 1</meta:user-defined>
    <meta:user-defined meta:name="OVERHEIDop.woonplaats">Egmond aan Zee</meta:user-defined>
    <meta:user-defined meta:name="OVERHEIDop.straatnaam">Westeind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02 514744</meta:user-defined>
    <meta:user-defined meta:name="OVERHEIDop.versieInformatie"/>
  </office:meta>
</office:document-meta>
</file>