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Martinusstraat 26, 1611 BB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int Martinusstraat 26, 1611 BB Bovenkarspel </text:p>
            <text:p text:style-name="common-al">Voor: het vergroten van de woning </text:p>
            <text:p text:style-name="common-al">Datum ontvangst: 14 oktober 2017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>
            <text:span text:style-name="nadrukvet"/>
         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Stede Broec, telefoonnummer 0228 – 510 1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82679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7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7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nt Martinusstraat 26, 1611 BB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679</meta:user-defined>
    <meta:user-defined meta:name="OVERHEIDop.GmbID/DC.identifier">gmb-2017-182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DG 129</meta:user-defined>
    <meta:user-defined meta:name="OVERHEIDop.woonplaats">Bovenkarspel</meta:user-defined>
    <meta:user-defined meta:name="OVERHEIDop.straatnaam">Keizerskroonwe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556 522963</meta:user-defined>
    <meta:user-defined meta:name="OVERHEIDop.versieInformatie"/>
  </office:meta>
</office:document-meta>
</file>