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nabij De Kat 18  het plaatsen van een brug en het wijzigen van diverse waterbouwkundige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esthem, nabij De Kat 18 OV20170730 het plaatsen van een brug en het wijzigen van diverse waterbouwkundige werken (5-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7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esthem, nabij De Kat 18  het plaatsen van een brug en het wijzigen van diverse waterbouwkundige 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76</meta:user-defined>
    <meta:user-defined meta:name="OVERHEIDop.GmbID/DC.identifier">gmb-2017-182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6LB 18</meta:user-defined>
    <meta:user-defined meta:name="OVERHEIDop.woonplaats">Westhem</meta:user-defined>
    <meta:user-defined meta:name="OVERHEIDop.straatnaam">De K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41 558645</meta:user-defined>
    <meta:user-defined meta:name="OVERHEIDop.versieInformatie"/>
  </office:meta>
</office:document-meta>
</file>