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art ikel 11 Werktijden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van Burgemeester en Wethouders d.d. 18 april 2017, korr.no. 2017-12225,</text:p>
            <text:p text:style-name="al"/>
            <text:p text:style-name="al">BESLUIT:</text:p>
            <text:p text:style-name="al"/>
            <text:p text:style-name="al">Artikel 11 van de Werktijdenregeling wordt ingetrokken en vervangen door een nieuw artikel 11 dat komt te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1</text:span> Arbeidsduurverkorting (ADV)</text:p>
            <text:p text:style-name="al"/>
            <text:list text:style-name="id1-3-2-2-1-3">
              <text:list-item text:style-override="id1-3-2-2-1-3-1">
                <text:number>1.</text:number>
                <text:p text:style-name="al">Bij een full time dienstverband en een feitelijke arbeidsduur per week van 40 uur maakt de medewerker aanspraak op 200,31 ADV-uren per jaar.</text:p>
              </text:list-item>
              <text:list-item text:style-override="id1-3-2-2-1-3-2">
                <text:number>2.</text:number>
                <text:p text:style-name="al">De ADV-uren zijn vrij opneembaar, tenzij het dienstbelang zich daartegen verzet.</text:p>
              </text:list-item>
              <text:list-item text:style-override="id1-3-2-2-1-3-3">
                <text:number>3.</text:number>
                <text:p text:style-name="al">De ADV-uren kunnen worden ingeroosterd voor de medewerker die volgens rooster werkt. Daarbij wordt zoveel mogelijk rekening gehouden met individuele voorkeuren en vakanties.</text:p>
              </text:list-item>
              <text:list-item text:style-override="id1-3-2-2-1-3-4">
                <text:number>4.</text:number>
                <text:p text:style-name="al">De ADV-uren zijn per uur opneembaar.</text:p>
              </text:list-item>
              <text:list-item text:style-override="id1-3-2-2-1-3-5">
                <text:number>5.</text:number>
                <text:p text:style-name="al">Voor elke werkdag dat de medewerker langer dan 7 aaneengesloten kalenderdagen ziek is, worden de ADV-uren met 0,8 verminderd. Voor de medewerker met een part time dienstverband geldt de vermindering met 0,8 uur naar evenredigheid.</text:p>
              </text:list-item>
              <text:list-item text:style-override="id1-3-2-2-1-3-6">
                <text:number>6.</text:number>
                <text:p text:style-name="al">De in het vorige lid bedoelde vermindering stopt op het moment dat de medewerker voor 45% of meer hervat. </text:p>
              </text:list-item>
              <text:list-item text:style-override="id1-3-2-2-1-3-7">
                <text:number>7.</text:number>
                <text:p text:style-name="al">De medewerker die zijn ADV wegens ziekte niet heeft genoten, neemt deze ADV opnieuw op wanneer hij hersteld is.</text:p>
              </text:list-item>
            </text:list>
            <text:p text:style-name="al"/>
            <text:p text:style-name="al">Aldus besloten door het college van burgemeester en wethouders van Maastricht d.d. 18 april 2017.</text:p>
            <text:p text:style-name="al"/>
            <text:p text:style-name="al">De secretaris,</text:p>
            <text:p text:style-name="al">P.J. Buitels,</text:p>
            <text:p text:style-name="al"/>
            <text:p text:style-name="al">De burgemeester,</text:p>
            <text:p text:style-name="al">J.M. Penn-te Strak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67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art ikel 11 Werktijden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71</meta:user-defined>
    <meta:user-defined meta:name="OVERHEIDop.GmbID/DC.identifier">gmb-2017-182671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7.12225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OVERHEID.PostcodeHuisnummer/OVERHEIDop.postcodeHuisnummer">6211DW 10</meta:user-defined>
    <meta:user-defined meta:name="OVERHEIDop.woonplaats">Maastricht</meta:user-defined>
    <meta:user-defined meta:name="OVERHEIDop.straatnaam">Mosae Forum</meta:user-defined>
    <meta:user-defined meta:name="xs:date/OVERHEIDop.startdatum">2017-10-19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22</meta:user-defined>
    <meta:user-defined meta:name="OVERHEID.EPSG28992/DC.spatial">176576 318025</meta:user-defined>
    <meta:user-defined meta:name="OVERHEIDop.versieInformatie"/>
  </office:meta>
</office:document-meta>
</file>