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verlengen van een tijdelijke vergunning voor woonunits op het perceel Ds.Smitslaan 6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oktober 2017 heeft de gemeente Dalfsen een aanvraag ontvangen voor het verlengen van een tijdelijke vergunning voor woonunits op het perceel Ds.Smitslaan 6 in Nieuwleusen. De aanvraag is geregistreerd onder zaaknummer Z/17/570770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2670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670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670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verlengen van een tijdelijke vergunning voor woonunits op het perceel Ds.Smitslaan 6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2670</meta:user-defined>
    <meta:user-defined meta:name="OVERHEIDop.GmbID/DC.identifier">gmb-2017-1826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BA 6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6422 510313</meta:user-defined>
    <meta:user-defined meta:name="OVERHEIDop.versieInformatie"/>
  </office:meta>
</office:document-meta>
</file>